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3.00pt" fo:font-weight="bold" fo:font-family="'Times New Roman'" style:font-family-asian="'Times New Roman'" style:font-family-complex="'Times New Roman'" fo:background-color="transparent" style:use-window-font-color="true" fo:font-style="italic"/>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3.00pt" fo:font-weight="normal" fo:font-family="'Times New Roman'" style:font-family-asian="'Times New Roman'" style:font-family-complex="'Times New Roman'" fo:background-color="transparent" style:use-window-font-color="true"/>
    </style:style>
    <style:style style:name="T4" style:family="text">
      <style:text-properties fo:font-size="13.00pt" fo:font-weight="normal" fo:font-family="'Times New Roman'" style:font-family-asian="'Times New Roman'" style:font-family-complex="'Times New Roman'" fo:background-color="transparent" style:use-window-font-color="true"/>
    </style:style>
    <style:style style:name="T5" style:family="text">
      <style:text-properties fo:font-size="13.00pt" fo:font-weight="normal" fo:font-family="'Times New Roman'" style:font-family-asian="'Times New Roman'" style:font-family-complex="'Times New Roman'" fo:background-color="transparent" style:use-window-font-color="true"/>
    </style:style>
    <style:style style:name="T6" style:family="text">
      <style:text-properties fo:font-size="13.00pt" fo:font-weight="normal" fo:font-family="'Times New Roman'" style:font-family-asian="'Times New Roman'" style:font-family-complex="'Times New Roman'" fo:background-color="transparent" style:use-window-font-color="true" fo:font-style="italic"/>
    </style:style>
    <style:style style:name="T7" style:family="text">
      <style:text-properties fo:font-size="13.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3.00pt" fo:font-weight="normal" fo:font-family="'Times New Roman'" style:font-family-asian="'Times New Roman'" style:font-family-complex="'Times New Roman'" fo:background-color="transparent" style:use-window-font-color="true" fo:font-style="italic"/>
    </style:style>
    <style:style style:name="T10" style:family="text">
      <style:text-properties fo:font-size="13.00pt" fo:font-weight="normal" fo:font-family="'Times New Roman'" style:font-family-asian="'Times New Roman'" style:font-family-complex="'Times New Roman'" fo:background-color="transparent" style:use-window-font-color="true" fo:font-style="italic"/>
    </style:style>
    <style:style style:name="T11" style:family="text">
      <style:text-properties fo:font-size="13.00pt" fo:font-weight="normal" fo:font-family="'Times New Roman'" style:font-family-asian="'Times New Roman'" style:font-family-complex="'Times New Roman'" fo:background-color="transparent" style:use-window-font-color="true" fo:font-style="italic"/>
    </style:style>
    <style:style style:name="P1" style:family="paragraph">
      <style:paragraph-properties fo:line-height="150.00%" fo:text-align="center"/>
    </style:style>
    <style:style style:name="P2" style:family="paragraph">
      <style:paragraph-properties fo:line-height="150.00%" fo:text-align="justify"/>
    </style:style>
    <style:style style:name="P3" style:family="paragraph">
      <style:paragraph-properties fo:line-height="150.00%" fo:text-align="justify"/>
    </style:style>
    <style:style style:name="P4" style:family="paragraph">
      <style:paragraph-properties fo:line-height="150.00%" fo:text-align="justify"/>
    </style:style>
    <style:style style:name="P5" style:family="paragraph">
      <style:paragraph-properties fo:line-height="150.00%" fo:text-align="justify"/>
    </style:style>
    <style:style style:name="P6" style:family="paragraph">
      <style:paragraph-properties fo:line-height="150.00%" fo:text-align="justify"/>
    </style:style>
    <style:style style:name="P7" style:family="paragraph">
      <style:paragraph-properties fo:line-height="150.00%" fo:text-align="justify"/>
    </style:style>
    <style:style style:name="P8" style:family="paragraph">
      <style:paragraph-properties fo:line-height="150.00%" fo:text-align="justify"/>
    </style:style>
    <style:style style:name="P9" style:family="paragraph">
      <style:paragraph-properties fo:line-height="150.00%" fo:text-align="justify"/>
    </style:style>
    <style:style style:name="P10" style:family="paragraph">
      <style:paragraph-properties fo:line-height="150.00%" fo:text-align="justify"/>
    </style:style>
    <style:style style:name="P11" style:family="paragraph">
      <style:paragraph-properties fo:line-height="150.00%" fo:text-align="justify"/>
    </style:style>
  </office:automatic-styles>
  <office:body>
    <office:text>
      <text:p text:style-name="P1"><text:span text:style-name="T1">Endemic plants in the area of Volos</text:span></text:p>
      <text:p text:style-name="P1"><text:span text:style-name="T2"/></text:p>
      <text:p text:style-name="P2"><text:span text:style-name="T3"><text:tab/>To start with, it turned out that there are some different interpretations of the notion 'endemic'. At school we learn that 'endemic' means a type unique to a place or region, occurring in a restricted area, not anywhere else naturally. Respecting this definition, we searched the Net to find some examples of endemic plants of Volos. Of course, we were trying to spot the ones which have medicinal or industrial use. We even contacted a Polish ethnobotanic who specialises in Greek flora. Mr Tomasz Koz</text:span><text:span text:style-name="T4">łowski told us in his email that few really endemic plants can be found in the area of Mount Pelion but they are not likely <text:line-break/></text:span><text:span text:style-name="T5">to have many medicinal or cosmetic uses because they are so rare that we must protect them. One of real enedemic plants is Soldanella chrysotica S. pelia which is really difficult to grow anywhere else.</text:span></text:p>
      <text:p text:style-name="P4"><text:span text:style-name="T5"><text:tab/>The source, which turned out to be very useful for us, was the article found <text:line-break/>in<text:s/></text:span><text:span text:style-name="T6">Economy Botanic</text:span><text:span text:style-name="T7">, 2004. We found a lot of interesting information in the article by David Eric Brussells who came to Mount Pelion to look into medicinal uses of plants which have been existing in the folk medicine. The work contains a lot of details concerning <text:line-break/>the distribution of the plants in the area of Mount Pelion. We even found the names <text:line-break/>of villages where the locals were interviewed by the American botanist. </text:span></text:p>
      <text:p text:style-name="P5"><text:span text:style-name="T7"><text:tab/>Now, we encountered another problem – how to choose some examples from over 200 species? We decided to focus on the plants which have a lot of medicinal properties. We also tried to choose the plants whose names were connected with Greek mythology. </text:span></text:p>
      <text:p text:style-name="P6"><text:span text:style-name="T7">That's why you can find in our presentation the species such as: Centaurea cyanus <text:line-break/>or Achillea millefolium which we associate with famous mythological characters.</text:span></text:p>
      <text:p text:style-name="P7"><text:span text:style-name="T7"><text:tab/>While working on our topic, we discovered that Thessaly and particularly Mount Pelion were the home of Greek medicine. Mount Pelion was the place where Chiron lived. He was the tutor of many Greek heroes like Heracles, Achilles, Theseus or Jason. Of course, he shared his knowledge with his students, also his secrets of medicine. </text:span></text:p>
      <text:p text:style-name="P7"><text:span text:style-name="T7"><text:tab/>Chiron – the wisest and most famous of the centaurs seems to be still present in the Centaurea cyanus, a wonderful plant with many medicinal and cosmetic uses. One of the most interesting plants is also Achillea millefolium mentioned above. Using the leaves and stems of the plant to stop hemmoraging can be associated with the ancient history and Greek mythology. According to Homer, Achilles could treat the wounds on the battle field with this plant. We often think that this plant is a weed and are not aware of its amazing medicinal properties.</text:span></text:p>
      <text:p text:style-name="P8"><text:span text:style-name="T7"><text:tab/>While collecting our materials we also discovered that the old knowledge <text:line-break/>of medicinal uses of the plants is a bit forgotten and the properties of many plants can surprise us. For example Calendula arvensis L. (grandmother's spinning wheel) can be used in different ways. A decoction from the leaves, stems, and flowers is used as eye drops and applied topically to treat pimples and acne. A poultice made from the crushed leaves, stems, and flowers is applied to swollen areas and to the face to treat acne. A salve from zinc oxide and calendula oil to treat acne and diaper rash that won't respond to cortisone cream. This wonderful plant can be found in rich soil in an abandoned pasture near Makrinitsa (altitude. 641 m) or near Kalamaki.</text:span></text:p>
      <text:p text:style-name="P10"><text:span text:style-name="T7"><text:tab/>Another amazing plant is Greek salvia known as a sacred herb dedicated to Zeus. <text:line-break/>It was used by Greeks like Dioscorides, Aetios, Hippocrates and Galen to heal snake bites and as a tonic for the mind and body. Now we can find Salvia in many cosmetics and natural medicines because of its anti – infalmatory and anti – ageing properties. It also helps our memory, prevents hair loss and diabetes. It reduces anxiety, so it is recommended <text:line-break/>for nervous people. It can be found for example in grassy hollow near Portaria or in rocky soil near Ag. Vlassios Village</text:span></text:p>
      <text:p text:style-name="P11"><text:span text:style-name="T7"><text:tab/>Even the plants often removed as weeds from the gardens have medicinal properties. Red deadnettle is astringent, diaphoretic, diuretic and purgative, so its leaves helps stop hemorraghing and are used in the wounds treatment. It is also an ingredient of many cosmetics: shampoo, creams and ointments. Red deadnettle can be found in rich soil near Ano Volos, but also on the stony ground on steep slope.</text:span></text:p>
      <text:p text:style-name="P11"><text:span text:style-name="T7"><text:tab/>To sum up, as David Eric Brussells (the botanist mentioned at the beginning) claims, the area of Mount Pelion is one of the best areas in Greece to do a study of medicinal plants. Due to its geographical location Mt. Pelion receives enough rainfall to support abundant vegetation and diversity of plant species. So the nature has been helping us survive for ages. We must be very careful observers in order not to miss all the natural gifts planted around us. We must trust the old wisdom confirmed in Greek mythology and try to apply it nowadays.</text:span></text:p>
      <text:p text:style-name="P11"><text:span text:style-name="T8"/></text:p>
      <text:p text:style-name="P11"><text:span text:style-name="T9">Klaudia Knez – Zespó</text:span><text:span text:style-name="T10">ł Szkoły Podstawowej nr 2 i Przedszkola w Zagnańsku</text:span><text:span text:style-name="T1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